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  <style:text-properties fo:color="#0e2841" loext:opacity="100%" fo:font-size="12pt" fo:font-weight="bold" style:font-size-asian="12pt" style:font-weight-asian="bold" style:font-size-complex="12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Normal">
      <style:text-properties fo:color="#0e2841" loext:opacity="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-asian="Times New Roman" style:font-name-complex="Times New Roman"/>
    </style:style>
    <style:style style:name="P7" style:family="paragraph" style:parent-style-name="Standard">
      <style:paragraph-properties style:text-autospace="none"/>
      <style:text-properties style:font-name-asian="Times New Roman" style:font-name-complex="Times New Roman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0e2841" loext:opacity="100%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 #02- Sélection et insertion</text:p>
      <text:p text:style-name="P2"/>
      <text:p text:style-name="P3"/>
      <text:p text:style-name="P4">Cette école est-elle accueillante ?</text:p>
      <text:p text:style-name="P4"/>
      <text:p text:style-name="P4">Oui, très accueillante ; les gens et les locaux.</text:p>
      <text:p text:style-name="P4"/>
      <text:p text:style-name="P4">Les enfants écoutent-ils bien ?</text:p>
      <text:p text:style-name="P4"/>
      <text:p text:style-name="P4">Cela dépend des moments.</text:p>
      <text:p text:style-name="P4"/>
      <text:p text:style-name="P4">Pourquoi votre voiture est-elle immatriculée 73 ?</text:p>
      <text:p text:style-name="P4"/>
      <text:p text:style-name="P4">Parce que je suis Savoyarde.</text:p>
      <text:p text:style-name="P4"/>
      <text:p text:style-name="P4">Pourquoi aviez-vous envie de devenir maîtresse ?</text:p>
      <text:p text:style-name="P4"/>
      <text:p text:style-name="P4">Parce que j'aime bien les livres et les enfants, dans ma famille il y a beaucoup d'enseignants.</text:p>
      <text:p text:style-name="P4"/>
      <text:p text:style-name="P4">Que faut-il faire pour devenir professeur d’école ?</text:p>
      <text:p text:style-name="P4"/>
      <text:p text:style-name="P4">Il faut passer son Bac, aller à l'université préparer une licence.</text:p>
      <text:p text:style-name="P4"/>
      <text:p text:style-name="P4">On peut ensuite se présenter au concours des Professeurs des Écoles. Si on réussit il faut encore passer une année de formation à l'Institut Universitaire de formation des Maîtres.</text:p>
      <text:p text:style-name="P4"/>
      <text:p text:style-name="P4">Quelles activités permettent le meilleur contact avec les élèves ?</text:p>
      <text:p text:style-name="P4"/>
      <text:p text:style-name="P4">Le sport, la musique et les sorties.</text:p>
      <text:p text:style-name="P4"/>
      <text:p text:style-name="P4">Avez-vous des enfants ?</text:p>
      <text:p text:style-name="P4"/>
      <text:p text:style-name="P4">Non, pas encore.</text:p>
      <text:p text:style-name="P4"/>
      <text:p text:style-name="P4">Dans quelle région êtes-vous née ?</text:p>
      <text:p text:style-name="P4"/>
      <text:p text:style-name="P4">En Savoie.</text:p>
      <text:p text:style-name="P4"/>
      <text:p text:style-name="P4">Avez-vous un animal domestique ?</text:p>
      <text:p text:style-name="P4"/>
      <text:p text:style-name="P4">Je n'en ai plus.</text:p>
      <text:p text:style-name="P2"/>
      <text:p text:style-name="Normal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Normal"/>
      <text:p text:style-name="P5"/>
      <text:p text:style-name="P5"/>
      <text:p text:style-name="P5"/>
      <text:p text:style-name="P5"><text:soft-page-break/></text:p>
      <text:p text:style-name="P5">Exercice #03- Mise en forme du texte</text:p>
      <text:p text:style-name="Normal"/>
      <text:p text:style-name="P6">Le rat de ville et le rat des champs</text:p>
      <text:p text:style-name="P6"/>
      <text:p text:style-name="P6">autrefois le rat de ville</text:p>
      <text:p text:style-name="P6">invita le rat de champs,</text:p>
      <text:p text:style-name="P6">d’une façon fort civile,</text:p>
      <text:p text:style-name="P6">à des reliefs d’ortolans.</text:p>
      <text:p text:style-name="P6">sur un tapis de Turquie</text:p>
      <text:p text:style-name="P6">le couvert se trouva mis.</text:p>
      <text:p text:style-name="P6">je laisse à penser la vie</text:p>
      <text:p text:style-name="P6">que firent ces deux amis.</text:p>
      <text:p text:style-name="P6">le régal fut fort honnête,</text:p>
      <text:p text:style-name="P6">rien ne manquait au festin ;</text:p>
      <text:p text:style-name="P6">mais quelqu’un troubla la fête</text:p>
      <text:p text:style-name="P6">pendant qu’ils étaient en train.</text:p>
      <text:p text:style-name="P6">à la porte de la salle</text:p>
      <text:p text:style-name="P6">ils entendirent du bruit.</text:p>
      <text:p text:style-name="P6">le rat de ville détale ;</text:p>
      <text:p text:style-name="P6">Son camarade le suit.</text:p>
      <text:p text:style-name="P6">Le bruit cesse, on se retire :</text:p>
      <text:p text:style-name="P6">Rats en campagne aussitôt ;</text:p>
      <text:p text:style-name="P6">Et le citadin de dire :</text:p>
      <text:p text:style-name="P6">“ Achevons tout notre rot.</text:p>
      <text:p text:style-name="P6">- C’est assez dit le rustique ;</text:p>
      <text:p text:style-name="P6">Demain vous viendrez chez moi.</text:p>
      <text:p text:style-name="P6">Ce n’est pas que je me pique</text:p>
      <text:p text:style-name="P6">De tous vos festins de roi ;</text:p>
      <text:p text:style-name="P6">Mais rien ne vient m’interrompre.</text:p>
      <text:p text:style-name="P6">Je mange tout à loisir.</text:p>
      <text:p text:style-name="P6">Adieu donc, fi du plaisir</text:p>
      <text:p text:style-name="P6">Que la crainte peut corrompre. “</text:p>
      <text:p text:style-name="P7"/>
      <text:p text:style-name="P7"/>
      <text:p text:style-name="P8"><text:span text:style-name="Police_20_par_20_défaut"><text:span text:style-name="T1">Jean de la Fontaine</text:span></text:span></text:p>
      <text:p text:style-name="P9"/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line-break/></text:p>
      <text:p text:style-name="P5"/>
      <text:p text:style-name="P5"/>
      <text:p text:style-name="P5"/>
      <text:p text:style-name="P5"/>
      <text:p text:style-name="P5"><text:soft-page-break/>Exercice #04 - Attributs graphiques du texte</text:p>
      <text:p text:style-name="P2"/>
      <text:p text:style-name="P2">L’hippopotame(centrer)</text:p>
      <text:p text:style-name="P2">Pour plaire à sa femme</text:p>
      <text:p text:style-name="P2">Qui le trouvait gros,</text:p>
      <text:p text:style-name="P2">Un hippopotame</text:p>
      <text:p text:style-name="P2">A fait du judo. (aligner à gauche)</text:p>
      <text:p text:style-name="P2">Pour plaire à sa femme</text:p>
      <text:p text:style-name="P2">Qui le trouvait laid,</text:p>
      <text:p text:style-name="P2">Un hippopotame</text:p>
      <text:p text:style-name="P2">Fit du karaté. (centrer)</text:p>
      <text:p text:style-name="P2">Quand l’hippopotame</text:p>
      <text:p text:style-name="P2">Se vit mince et beau,</text:p>
      <text:p text:style-name="P2">Il dit à sa femme</text:p>
      <text:p text:style-name="P2">(aligner à droite)Qu’elle pesait trop</text:p>
      <text:p text:style-name="P2">Et qu’elle avait l’air,</text:p>
      <text:p text:style-name="P2">A côté de lui,</text:p>
      <text:p text:style-name="P2">D’une montgolfière</text:p>
      <text:p text:style-name="P2">En papier verni. (aligner à gauche)</text:p>
      <text:p text:style-name="P2">Pour plaire à sa femme</text:p>
      <text:p text:style-name="P2">Et avoir la paix,</text:p>
      <text:p text:style-name="P2">Notre hippopotame</text:p>
      <text:p text:style-name="P2">Redevint plus laid. (centrer)</text:p>
      <text:p text:style-name="P2">Il mangea sans faim</text:p>
      <text:p text:style-name="P2">Tant de soupe aux herbes</text:p>
      <text:p text:style-name="P2">Que sa femme enfin</text:p>
      <text:p text:style-name="P2">(aligner à droite)Le trouva superbe.</text:p>
      <text:p text:style-name="P2">Pierre Coran(centrer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Normal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1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fo:hyphenation-keep="auto" loext:hyphenation-keep-type="column" style:vertical-align="baseline"/>
      <style:text-properties fo:color="#000000" loext:opacity="100%" style:font-name="Liberation Serif" fo:font-family="'Liberation Serif'" style:font-family-generic="roman" style:font-pitch="variable" fo:font-size="12pt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Aptos Display" style:font-family-complex="'Aptos Display'" style:font-family-generic-complex="swiss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ptos Display" style:font-family-complex="'Aptos Display'" style:font-family-generic-complex="swiss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Aptos Display" style:font-family-complex="'Aptos Display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description/>
    <dc:subject/>
    <meta:initial-creator>Conseiller Numérique</meta:initial-creator>
    <meta:creation-date>2025-02-11T09:43:00Z</meta:creation-date>
    <dc:date>2025-02-20T10:07:14.038000000</dc:date>
    <meta:editing-cycles>12</meta:editing-cycles>
    <meta:editing-duration>PT29M9S</meta:editing-duration>
    <meta:document-statistic meta:table-count="0" meta:image-count="0" meta:object-count="0" meta:page-count="3" meta:paragraph-count="79" meta:word-count="432" meta:character-count="2381" meta:non-whitespace-character-count="2026"/>
    <meta:template xlink:type="simple" xlink:actuate="onRequest" xlink:title="" xlink:href="Normal.dotm"/>
  </office:meta>
</office:document-meta>
</file>